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6">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7">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10">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e" style:master-page-name="MPF0" style:family="paragraph">
      <style:paragraph-properties fo:break-before="page" fo:text-align="center" fo:margin-left="0.0986in">
        <style:tab-stops/>
      </style:paragraph-properties>
      <style:text-properties style:font-name="Arial" style:font-name-complex="Arial" fo:font-weight="bold" style:font-weight-asian="bold" fo:font-size="12pt" style:font-size-asian="12pt" style:font-size-complex="12pt"/>
    </style:style>
    <style:style style:name="P2" style:parent-style-name="Normale" style:family="paragraph">
      <style:paragraph-properties fo:text-align="center" fo:margin-left="0.0986in">
        <style:tab-stops/>
      </style:paragraph-properties>
      <style:text-properties style:font-name="Arial" style:font-name-complex="Arial" fo:font-weight="bold" style:font-weight-asian="bold" fo:font-size="12pt" style:font-size-asian="12pt" style:font-size-complex="12pt"/>
    </style:style>
    <style:style style:name="P3" style:parent-style-name="Normale" style:family="paragraph">
      <style:paragraph-properties fo:text-align="center" fo:margin-left="0.0986in">
        <style:tab-stops/>
      </style:paragraph-properties>
      <style:text-properties style:font-name="Arial" style:font-name-complex="Arial" fo:font-weight="bold" style:font-weight-asian="bold" fo:font-size="8pt" style:font-size-asian="8pt" style:font-size-complex="8pt"/>
    </style:style>
    <style:style style:name="P4" style:parent-style-name="Normale" style:list-style-name="LFO29" style:family="paragraph">
      <style:paragraph-properties fo:text-align="justify"/>
    </style:style>
    <style:style style:name="T5" style:parent-style-name="Car.predefinitoparagrafo" style:family="text">
      <style:text-properties style:font-name="Arial" fo:font-weight="bold" style:font-weight-asian="bold" fo:font-size="12pt" style:font-size-asian="12pt"/>
    </style:style>
    <style:style style:name="T6" style:parent-style-name="Car.predefinitoparagrafo" style:family="text">
      <style:text-properties style:font-name="Century Gothic" fo:font-weight="bold" style:font-weight-asian="bold"/>
    </style:style>
    <style:style style:name="T7" style:parent-style-name="Car.predefinitoparagrafo" style:family="text">
      <style:text-properties style:font-name="Arial" fo:font-size="12pt" style:font-size-asian="12pt"/>
    </style:style>
    <style:style style:name="T8" style:parent-style-name="Car.predefinitoparagrafo" style:family="text">
      <style:text-properties style:font-name="Arial" fo:font-size="12pt" style:font-size-asian="12pt"/>
    </style:style>
    <style:style style:name="T9" style:parent-style-name="Car.predefinitoparagrafo" style:family="text">
      <style:text-properties style:font-name="Arial" fo:font-size="12pt" style:font-size-asian="12pt"/>
    </style:style>
    <style:style style:name="T10" style:parent-style-name="Car.predefinitoparagrafo" style:family="text">
      <style:text-properties style:font-name="Arial" fo:font-size="12pt" style:font-size-asian="12pt"/>
    </style:style>
    <style:style style:name="P11" style:parent-style-name="Normale" style:family="paragraph">
      <style:paragraph-properties fo:text-align="justify" fo:margin-left="0.25in">
        <style:tab-stops/>
      </style:paragraph-properties>
      <style:text-properties style:font-name="Arial" fo:font-size="12pt" style:font-size-asian="12pt"/>
    </style:style>
    <style:style style:name="P12" style:parent-style-name="Normale" style:list-style-name="LFO29" style:family="paragraph">
      <style:paragraph-properties fo:text-align="justify">
        <style:tab-stops>
          <style:tab-stop style:type="left" style:position="-0.25in"/>
          <style:tab-stop style:type="left" style:position="0in"/>
        </style:tab-stops>
      </style:paragraph-properties>
    </style:style>
    <style:style style:name="T13" style:parent-style-name="Car.predefinitoparagrafo" style:family="text">
      <style:text-properties style:font-name="Arial" fo:font-size="12pt" style:font-size-asian="12pt"/>
    </style:style>
    <style:style style:name="T14" style:parent-style-name="Car.predefinitoparagrafo" style:family="text">
      <style:text-properties style:font-name="Arial" fo:font-size="12pt" style:font-size-asian="12pt"/>
    </style:style>
    <style:style style:name="T15" style:parent-style-name="Car.predefinitoparagrafo" style:family="text">
      <style:text-properties style:font-name="Arial" fo:font-size="12pt" style:font-size-asian="12pt"/>
    </style:style>
    <style:style style:name="T16" style:parent-style-name="Car.predefinitoparagrafo" style:family="text">
      <style:text-properties style:font-name="Arial" fo:font-size="12pt" style:font-size-asian="12pt"/>
    </style:style>
    <style:style style:name="T17" style:parent-style-name="Car.predefinitoparagrafo" style:family="text">
      <style:text-properties style:font-name="Arial" fo:font-size="12pt" style:font-size-asian="12pt"/>
    </style:style>
    <style:style style:name="T18" style:parent-style-name="Collegamentoipertestuale" style:family="text">
      <style:text-properties style:font-name="Arial" fo:font-size="12pt" style:font-size-asian="12pt"/>
    </style:style>
    <style:style style:name="T19" style:parent-style-name="Car.predefinitoparagrafo" style:family="text">
      <style:text-properties style:font-name="Arial" fo:font-size="12pt" style:font-size-asian="12pt"/>
    </style:style>
    <style:style style:name="P20"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21" style:parent-style-name="Normale" style:list-style-name="LFO16" style:family="paragraph">
      <style:paragraph-properties fo:text-align="justify">
        <style:tab-stops>
          <style:tab-stop style:type="left" style:position="-0.25in"/>
          <style:tab-stop style:type="left" style:position="0in"/>
        </style:tab-stops>
      </style:paragraph-properties>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25" style:parent-style-name="Normale" style:list-style-name="LFO16" style:family="paragraph">
      <style:paragraph-properties fo:text-align="justify"/>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P31"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32" style:parent-style-name="Normale" style:list-style-name="LFO16" style:family="paragraph">
      <style:paragraph-properties fo:text-align="justify"/>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P35"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36" style:parent-style-name="Normale" style:list-style-name="LFO16" style:family="paragraph">
      <style:paragraph-properties fo:text-align="justify"/>
    </style:style>
    <style:style style:name="T37" style:parent-style-name="Car.predefinitoparagrafo" style:family="text">
      <style:text-properties style:font-name="Arial" fo:font-weight="bold" style:font-weight-asian="bold" fo:font-size="12pt" style:font-size-asian="12pt"/>
    </style:style>
    <style:style style:name="T38" style:parent-style-name="Car.predefinitoparagrafo" style:family="text">
      <style:text-properties style:font-name="Arial" fo:font-weight="bold" style:font-weight-asian="bold" fo:font-size="12pt" style:font-size-asian="12pt"/>
    </style:style>
    <style:style style:name="T39" style:parent-style-name="Car.predefinitoparagrafo" style:family="text">
      <style:text-properties style:font-name="Arial" fo:font-size="12pt" style:font-size-asian="12pt"/>
    </style:style>
    <style:style style:name="T40" style:parent-style-name="Car.predefinitoparagrafo" style:family="text">
      <style:text-properties style:font-name="Arial" fo:font-size="12pt" style:font-size-asian="12pt"/>
    </style:style>
    <style:style style:name="T41" style:parent-style-name="Car.predefinitoparagrafo" style:family="text">
      <style:text-properties style:font-name="Arial" fo:font-size="12pt" style:font-size-asian="12pt"/>
    </style:style>
    <style:style style:name="T42"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 style:parent-style-name="Car.predefinitoparagrafo" style:family="text">
      <style:text-properties style:font-name="Arial" fo:font-size="12pt" style:font-size-asian="12pt"/>
    </style:style>
    <style:style style:name="T44"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5" style:parent-style-name="Car.predefinitoparagrafo" style:family="text">
      <style:text-properties style:font-name="Arial" fo:font-size="12pt" style:font-size-asian="12pt"/>
    </style:style>
    <style:style style:name="T46"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Car.predefinitoparagrafo" style:family="text">
      <style:text-properties style:font-name="Arial" fo:font-size="12pt" style:font-size-asian="12pt"/>
    </style:style>
    <style:style style:name="P52"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53" style:parent-style-name="Normale" style:list-style-name="LFO16" style:family="paragraph">
      <style:paragraph-properties fo:text-align="justify"/>
    </style:style>
    <style:style style:name="T54" style:parent-style-name="Car.predefinitoparagrafo" style:family="text">
      <style:text-properties style:font-name="Arial" style:font-name-complex="Arial" fo:font-weight="bold" style:font-weight-asian="bold" fo:font-size="12pt" style:font-size-asian="12pt" style:font-size-complex="12pt"/>
    </style:style>
    <style:style style:name="T55" style:parent-style-name="Car.predefinitoparagrafo" style:family="text">
      <style:text-properties style:font-name="Arial" style:font-name-complex="Arial" fo:font-weight="bold" style:font-weight-asian="bold" fo:font-size="12pt" style:font-size-asian="12pt" style:font-size-complex="12pt"/>
    </style:style>
    <style:style style:name="T56" style:parent-style-name="Car.predefinitoparagrafo" style:family="text">
      <style:text-properties style:font-name="Arial" style:font-name-complex="Arial" fo:font-weight="bold" style:font-weight-asian="bold" fo:font-size="12pt" style:font-size-asian="12pt" style:font-size-complex="12pt"/>
    </style:style>
    <style:style style:name="T57" style:parent-style-name="Car.predefinitoparagrafo" style:family="text">
      <style:text-properties style:font-name="Arial" style:font-name-complex="Arial" fo:font-weight="bold" style:font-weight-asian="bold"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fo:font-size="12pt" style:font-size-asian="12pt"/>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weight="bold" style:font-weight-asian="bold" fo:font-size="12pt" style:font-size-asian="12pt" style:font-size-complex="12p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weight="bold" style:font-weight-asian="bold" fo:font-size="12pt" style:font-size-asian="12pt" style:font-size-complex="12pt"/>
    </style:style>
    <style:style style:name="T69" style:parent-style-name="Car.predefinitoparagrafo"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P76"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77" style:parent-style-name="Normale" style:list-style-name="LFO16" style:family="paragraph">
      <style:paragraph-properties fo:text-align="justify"/>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weight="bold" style:font-weight-asian="bold"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P81"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82" style:parent-style-name="Normale" style:list-style-name="LFO16" style:family="paragraph">
      <style:paragraph-properties fo:text-align="justify"/>
    </style:style>
    <style:style style:name="T83" style:parent-style-name="Car.predefinitoparagrafo" style:family="text">
      <style:text-properties style:font-name="Arial" style:font-name-complex="Arial" fo:font-weight="bold" style:font-weight-asian="bold"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P85"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6"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7"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8"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9" style:parent-style-name="Normale" style:family="paragraph">
      <style:paragraph-properties fo:text-align="justify" fo:margin-left="0.25in" fo:text-indent="0.0416in">
        <style:tab-stops/>
      </style:paragraph-properties>
      <style:text-properties style:font-name="Arial" style:font-name-complex="Arial" fo:font-size="12pt" style:font-size-asian="12pt" style:font-size-complex="12pt"/>
    </style:style>
    <style:style style:name="P90"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1"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2" style:parent-style-name="Normale"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93" style:parent-style-name="Normale" style:family="paragraph">
      <style:paragraph-properties fo:text-align="justify" fo:margin-left="0.25in">
        <style:tab-stops/>
      </style:paragraph-properties>
    </style:style>
    <style:style style:name="T94" style:parent-style-name="Car.predefinitoparagrafo" style:family="text">
      <style:text-properties style:font-name="Arial" fo:font-weight="bold" style:font-weight-asian="bold" fo:font-size="12pt" style:font-size-asian="12pt" style:font-size-complex="12pt"/>
    </style:style>
    <style:style style:name="T95" style:parent-style-name="Car.predefinitoparagrafo" style:family="text">
      <style:text-properties style:font-name="Arial" fo:font-weight="bold" style:font-weight-asian="bold" fo:font-size="12pt" style:font-size-asian="12pt" style:font-size-complex="12pt"/>
    </style:style>
    <style:style style:name="T96" style:parent-style-name="Car.predefinitoparagrafo" style:family="text">
      <style:text-properties style:font-name="Arial" fo:font-weight="bold" style:font-weight-asian="bold" fo:font-size="12pt" style:font-size-asian="12pt" style:font-size-complex="12pt"/>
    </style:style>
    <style:style style:name="T97" style:parent-style-name="Car.predefinitoparagrafo" style:family="text">
      <style:text-properties style:font-name="Arial" fo:font-weight="bold" style:font-weight-asian="bold" fo:font-size="12pt" style:font-size-asian="12pt" style:font-size-complex="12pt"/>
    </style:style>
    <style:style style:name="T98" style:parent-style-name="Car.predefinitoparagrafo" style:family="text">
      <style:text-properties style:font-name="Arial" fo:font-weight="bold" style:font-weight-asian="bold" fo:font-size="12pt" style:font-size-asian="12pt" style:font-size-complex="12pt"/>
    </style:style>
    <style:style style:name="T99" style:parent-style-name="Car.predefinitoparagrafo" style:family="text">
      <style:text-properties style:font-name="Arial" fo:font-weight="bold" style:font-weight-asian="bold" fo:font-size="12pt" style:font-size-asian="12pt" style:font-size-complex="12pt"/>
    </style:style>
    <style:style style:name="T100" style:parent-style-name="Car.predefinitoparagrafo" style:family="text">
      <style:text-properties style:font-name="Arial" fo:font-size="12pt" style:font-size-asian="12pt" style:font-size-complex="12pt"/>
    </style:style>
    <style:style style:name="T101" style:parent-style-name="Car.predefinitoparagrafo" style:family="text">
      <style:text-properties style:font-name="Arial" fo:font-weight="bold" style:font-weight-asian="bold" fo:font-size="12pt" style:font-size-asian="12pt" style:font-size-complex="12pt"/>
    </style:style>
    <style:style style:name="T102" style:parent-style-name="Car.predefinitoparagrafo" style:family="text">
      <style:text-properties style:font-name="Arial" fo:font-weight="bold" style:font-weight-asian="bold" fo:font-size="12pt" style:font-size-asian="12pt" style:font-size-complex="12pt"/>
    </style:style>
    <style:style style:name="T103" style:parent-style-name="Car.predefinitoparagrafo" style:family="text">
      <style:text-properties style:font-name="Arial" fo:font-weight="bold" style:font-weight-asian="bold" fo:font-size="12pt" style:font-size-asian="12pt" style:font-size-complex="12pt"/>
    </style:style>
    <style:style style:name="T104" style:parent-style-name="Car.predefinitoparagrafo" style:family="text">
      <style:text-properties style:font-name="Arial" fo:font-weight="bold" style:font-weight-asian="bold" fo:font-size="12pt" style:font-size-asian="12pt" style:font-size-complex="12pt"/>
    </style:style>
    <style:style style:name="T105" style:parent-style-name="Car.predefinitoparagrafo" style:family="text">
      <style:text-properties style:font-name="Arial" fo:font-weight="bold" style:font-weight-asian="bold" fo:font-size="12pt" style:font-size-asian="12pt" style:font-size-complex="12pt"/>
    </style:style>
    <style:style style:name="T106" style:parent-style-name="Car.predefinitoparagrafo" style:family="text">
      <style:text-properties style:font-name="Arial" fo:font-weight="bold" style:font-weight-asian="bold" fo:font-size="12pt" style:font-size-asian="12pt" style:font-size-complex="12pt"/>
    </style:style>
    <style:style style:name="T107" style:parent-style-name="Car.predefinitoparagrafo" style:family="text">
      <style:text-properties style:font-name="Arial" fo:font-weight="bold" style:font-weight-asian="bold" fo:font-size="12pt" style:font-size-asian="12pt" style:font-size-complex="12pt"/>
    </style:style>
    <style:style style:name="T108" style:parent-style-name="Car.predefinitoparagrafo" style:family="text">
      <style:text-properties style:font-name="Arial" fo:font-weight="bold" style:font-weight-asian="bold" fo:font-size="12pt" style:font-size-asian="12pt" style:font-size-complex="12pt"/>
    </style:style>
    <style:style style:name="T109" style:parent-style-name="Car.predefinitoparagrafo" style:family="text">
      <style:text-properties style:font-name="Arial" fo:font-weight="bold" style:font-weight-asian="bold" fo:font-size="12pt" style:font-size-asian="12pt" style:font-size-complex="12pt"/>
    </style:style>
    <style:style style:name="T110" style:parent-style-name="Car.predefinitoparagrafo" style:family="text">
      <style:text-properties style:font-name="Arial" fo:font-weight="bold" style:font-weight-asian="bold" fo:font-size="12pt" style:font-size-asian="12pt" style:font-size-complex="12pt"/>
    </style:style>
    <style:style style:name="T111" style:parent-style-name="Car.predefinitoparagrafo" style:family="text">
      <style:text-properties style:font-name="Arial" fo:font-weight="bold" style:font-weight-asian="bold" fo:font-size="12pt" style:font-size-asian="12pt" style:font-size-complex="12pt"/>
    </style:style>
    <style:style style:name="T112" style:parent-style-name="Car.predefinitoparagrafo" style:family="text">
      <style:text-properties style:font-name="Arial" fo:font-weight="bold" style:font-weight-asian="bold" fo:font-size="12pt" style:font-size-asian="12pt" style:font-size-complex="12pt"/>
    </style:style>
    <style:style style:name="T113" style:parent-style-name="Car.predefinitoparagrafo" style:family="text">
      <style:text-properties style:font-name="Arial" fo:font-weight="bold" style:font-weight-asian="bold" fo:font-size="12pt" style:font-size-asian="12pt" style:font-size-complex="12pt"/>
    </style:style>
    <style:style style:name="T114" style:parent-style-name="Car.predefinitoparagrafo" style:family="text">
      <style:text-properties style:font-name="Arial" fo:font-weight="bold" style:font-weight-asian="bold" fo:font-size="12pt" style:font-size-asian="12pt" style:font-size-complex="12pt"/>
    </style:style>
    <style:style style:name="T115" style:parent-style-name="Car.predefinitoparagrafo" style:family="text">
      <style:text-properties style:font-name="Arial" fo:font-weight="bold" style:font-weight-asian="bold"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P117"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118" style:parent-style-name="Normale" style:list-style-name="LFO16" style:family="paragraph">
      <style:paragraph-properties fo:text-align="justify"/>
    </style:style>
    <style:style style:name="T119" style:parent-style-name="Car.predefinitoparagrafo" style:family="text">
      <style:text-properties style:font-name="Arial" style:font-name-complex="Arial" fo:font-weight="bold" style:font-weight-asian="bold" fo:font-size="12pt" style:font-size-asian="12pt" style:font-size-complex="12pt"/>
    </style:style>
    <style:style style:name="T120" style:parent-style-name="Car.predefinitoparagrafo" style:family="text">
      <style:text-properties style:font-name="Arial" style:font-name-complex="Arial" fo:font-weight="bold" style:font-weight-asian="bold"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P122" style:parent-style-name="Normale" style:family="paragraph">
      <style:paragraph-properties fo:text-align="justify"/>
      <style:text-properties style:font-name="Arial" style:font-name-complex="Arial" fo:font-size="12pt" style:font-size-asian="12pt" style:font-size-complex="12pt"/>
    </style:style>
    <style:style style:name="P123"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justify"/>
    </style:style>
    <style:style style:name="T125" style:parent-style-name="Car.predefinitoparagrafo" style:family="text">
      <style:text-properties style:font-name="Arial" style:font-name-complex="Arial" fo:font-weight="bold" style:font-weight-asian="bold" fo:font-size="12pt" style:font-size-asian="12pt" style:font-size-complex="12pt"/>
    </style:style>
    <style:style style:name="T12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Normale"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129" style:parent-style-name="Normale" style:family="paragraph">
      <style:paragraph-properties fo:text-align="center"/>
      <style:text-properties style:font-name="Arial" style:font-name-complex="Arial" fo:font-size="12pt" style:font-size-asian="12pt" style:font-size-complex="12pt"/>
    </style:style>
    <style:style style:name="P130" style:parent-style-name="Normale" style:family="paragraph">
      <style:paragraph-properties fo:text-align="justify">
        <style:tab-stops>
          <style:tab-stop style:type="left" style:position="0in"/>
        </style:tab-stops>
      </style:paragraph-properties>
      <style:text-properties style:font-name="Arial" style:font-name-complex="Arial" fo:font-size="8pt" style:font-size-asian="8pt" style:font-size-complex="8pt"/>
    </style:style>
    <style:style style:name="P131" style:parent-style-name="Normale" style:family="paragraph">
      <style:paragraph-properties fo:text-align="center"/>
      <style:text-properties style:font-name="Arial" style:font-name-complex="Arial"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132" style:parent-style-name="Normale" style:family="paragraph">
      <style:paragraph-properties fo:text-align="justify"/>
      <style:text-properties style:font-name="Arial" style:font-name-complex="Arial" fo:font-size="12pt" style:font-size-asian="12pt" style:font-size-complex="12pt"/>
    </style:style>
    <style:style style:name="P133" style:parent-style-name="Normale" style:list-style-name="LFO26" style:family="paragraph">
      <style:paragraph-properties fo:text-align="justify"/>
      <style:text-properties style:font-name="Arial" style:font-name-complex="Arial" fo:font-size="11pt" style:font-size-asian="11pt" style:font-size-complex="11pt"/>
    </style:style>
    <style:style style:name="P134" style:parent-style-name="Rientrocorpodeltesto" style:list-style-name="LFO26" style:family="paragraph">
      <style:text-properties style:font-name-complex="Arial" style:font-size-complex="11pt"/>
    </style:style>
    <style:style style:name="P135" style:parent-style-name="Normale" style:list-style-name="LFO26" style:family="paragraph">
      <style:paragraph-properties fo:text-align="justify"/>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list-style-name="LFO26" style:family="paragraph">
      <style:paragraph-properties fo:text-align="justify"/>
    </style:style>
    <style:style style:name="T138" style:parent-style-name="Car.predefinitoparagrafo" style:family="text">
      <style:text-properties style:font-name="Arial" fo:font-size="11pt" style:font-size-asian="11pt" style:font-size-complex="11pt"/>
    </style:style>
    <style:style style:name="T139" style:parent-style-name="Car.predefinitoparagrafo" style:family="text">
      <style:text-properties style:font-name="Arial" fo:font-size="11pt" style:font-size-asian="11pt" style:font-size-complex="11pt"/>
    </style:style>
    <style:style style:name="T140"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ORME PER L'ISCRIZIONE DEI TELECINEOPERATORI</text:p>
      <text:p text:style-name="P2">NELL’ELENCO DEI PUBBLICISTI</text:p>
      <text:p text:style-name="P3"/>
      <text:list text:style-name="LFO29" text:continue-numbering="true">
        <text:list-item>
          <text:p text:style-name="P4"><text:span text:style-name="T5">Domanda</text:span><text:span text:style-name="T6"><text:s/></text:span><text:span text:style-name="T7">di iscrizione, con marca da bollo da €<text:s/></text:span><text:span text:style-name="T8">16</text:span><text:span text:style-name="T9"><text:s/>da compilarsi nel</text:span><text:span text:style-name="T10"><text:s/>modello rilasciato dall’Ordine, con firma per esteso e leggibile.</text:span></text:p>
        </text:list-item>
      </text:list>
      <text:p text:style-name="P11"/>
      <text:list text:style-name="LFO29" text:continue-numbering="true">
        <text:list-item>
          <text:p text:style-name="P12"><text:span text:style-name="T13">Frequenza obbligatoria al corso di formazione. I corsi di formazione organizzati dall’Ordine dei giornalisti della Toscana sono gratuiti e si svolgono al sabato. Prevedono<text:s/></text:span><text:span text:style-name="T14">lezioni</text:span><text:span text:style-name="T15"><text:s/>suddivise su tre giornate</text:span><text:span text:style-name="T16"><text:s/>dalle ore 9 alle ore 14</text:span><text:span text:style-name="T17">. Nel sito dell’Ordine<text:s/></text:span><text:a xlink:href="http://www.odg.toscana.it" office:target-frame-name="_top" xlink:show="replace"><text:span text:style-name="T18">www.odg.toscana.it</text:span></text:a><text:span text:style-name="T19"><text:s/>sono disponibili i moduli di richiesta per la partecipazione.</text:span></text:p>
        </text:list-item>
      </text:list>
      <text:p text:style-name="P20"/>
      <text:list text:style-name="LFO16" text:continue-numbering="true">
        <text:list-item>
          <text:p text:style-name="P21"><text:span text:style-name="T22">Copia del tesserino del<text:s/></text:span><text:span text:style-name="T23">codice fiscale</text:span></text:p>
        </text:list-item>
      </text:list>
      <text:p text:style-name="P24"/>
      <text:list text:style-name="LFO16" text:continue-numbering="true">
        <text:list-item>
          <text:p text:style-name="P25"><text:span text:style-name="T26">Notificazione di<text:s/></text:span><text:span text:style-name="T27">nascita, cittadinanza<text:s/></text:span><text:span text:style-name="T28">e<text:s/></text:span><text:span text:style-name="T29">residenza</text:span><text:span text:style-name="T30"><text:s/>mediante certificato in bollo, o mediante autocertificazione sostitutiva ai sensi dell’art.2 legge n.15/1968, oppure con semplice esibizione di un documento di riconoscimento valido se la domanda è presentata personalmente dall’interessato.</text:span></text:p>
        </text:list-item>
      </text:list>
      <text:p text:style-name="P31"/>
      <text:list text:style-name="LFO16" text:continue-numbering="true">
        <text:list-item>
          <text:p text:style-name="P32"><text:span text:style-name="T33">Curriculum</text:span><text:span text:style-name="T34"><text:s/>in sintesi dell'attività giornalistica.</text:span></text:p>
        </text:list-item>
      </text:list>
      <text:p text:style-name="P35"/>
      <text:list text:style-name="LFO16" text:continue-numbering="true">
        <text:list-item>
          <text:p text:style-name="P36"><text:span text:style-name="T37">Dichiarazione</text:span><text:span text:style-name="T38"><text:s/>su carta intestata</text:span><text:span text:style-name="T39"><text:s/>del direttore responsabile<text:s/></text:span><text:span text:style-name="T40">della testata (o delle testate), con indicazione dell’Ordine di appartenenza e del numero di tessera,<text:s/></text:span><text:span text:style-name="T41">che comprovi l’attività<text:s/></text:span><text:span text:style-name="T42">esclusivamente giornalistica</text:span><text:span text:style-name="T43"><text:s/>prestata dal richiedente.<text:s/></text:span><text:span text:style-name="T44">Il direttore responsabile deve dichiarare la data di inizio della collaborazione e la regolare retribuzione</text:span><text:span text:style-name="T45">.</text:span><text:span text:style-name="T46"><text:s/>Deve inoltre attestare<text:s/></text:span><text:span text:style-name="T47">che le prestazioni sono state svolte con piena autonomia decisionale operativa</text:span><text:span text:style-name="T48">.</text:span><text:span text:style-name="T49"><text:s/></text:span><text:span text:style-name="T50">La firma deve essere apposta per esteso e leggibile.</text:span><text:span text:style-name="T51"><text:s/>L’emittente alla quale si collabora deve avere una testata giornalistica regolarmente registrata in tribunale e deve avere ottenuto la concessione governativa</text:span></text:p>
        </text:list-item>
      </text:list>
      <text:p text:style-name="P52"/>
      <text:list text:style-name="LFO16" text:continue-numbering="true">
        <text:list-item>
          <text:p text:style-name="P53"><text:span text:style-name="T54">Elenco<text:s/></text:span><text:span text:style-name="T55">di almeno<text:s/></text:span><text:span text:style-name="T56">100</text:span><text:span text:style-name="T57"><text:s/>servizi firmati</text:span><text:span text:style-name="T58"><text:s/>trasmessi nei 24 mesi precedenti la domanda<text:s/></text:span><text:span text:style-name="T59">(art. 34 Regolamento esecutivo L. 69/63)</text:span><text:span text:style-name="T60">: indicare in alto nome e cognome e elencare, in ordine cronologico: data, testata, titolo, programma e ora di trasmissione. L’elenco deve essere<text:s/></text:span><text:span text:style-name="T61">sottoscritto per conferma in ogni pagina dal direttore responsabile</text:span><text:span text:style-name="T62"><text:s/></text:span><text:span text:style-name="T63">(timbro e firma)</text:span><text:span text:style-name="T64">.</text:span><text:span text:style-name="T65"><text:s/></text:span><text:span text:style-name="T66">E’ necessario inoltre allegare</text:span><text:span text:style-name="T67"><text:s/></text:span><text:span text:style-name="T68">videocassette</text:span><text:span text:style-name="T69"><text:s/>o cd/dvd</text:span><text:span text:style-name="T70"><text:s/>con i servizi stessi.</text:span><text:span text:style-name="T71"><text:s/></text:span><text:span text:style-name="T72">Il candidato</text:span><text:span text:style-name="T73"><text:s/></text:span><text:span text:style-name="T74">deve possibilmente esibire copia degli ordini di servizio o dimostrare l’autonomia della sua prestazione,<text:s/></text:span><text:span text:style-name="T75"><text:s/>anche se è intervenuto assieme a un giornalista, in quanto nell’ordine ricevuto non erano previste precise o dettagliate indicazioni di ripresa.</text:span></text:p>
        </text:list-item>
      </text:list>
      <text:p text:style-name="P76"/>
      <text:list text:style-name="LFO16" text:continue-numbering="true">
        <text:list-item>
          <text:p text:style-name="P77"><text:span text:style-name="T78">Fotocopia dell’eventuale</text:span><text:span text:style-name="T79"><text:s/>contratto di collaborazione</text:span><text:span text:style-name="T80"><text:s/>stipulato con la testata (o le testate) cui si collabora. In assenza di contratto, è necessaria una dichiarazione del direttore responsabile o della amministrazione dell’emittente televisiva che attesti le modalità di compenso stabilite.</text:span></text:p>
        </text:list-item>
      </text:list>
      <text:p text:style-name="P81"/>
      <text:list text:style-name="LFO16" text:continue-numbering="true">
        <text:list-item>
          <text:p text:style-name="P82"><text:span text:style-name="T83">Documentazione dei compensi</text:span><text:span text:style-name="T84"><text:s/>percepiti negli ultimi 24 mesi, che devono essere in regola con le norme fiscali in materia.<text:s/></text:span></text:p>
        </text:list-item>
      </text:list>
      <text:p text:style-name="P85">I documenti <text:s/>relativi ai compensi devono evidenziare che si riferiscono esclusivamente ad attività giornalistica. <text:s text:c="2"/></text:p>
      <text:p text:style-name="P86">Non sono accettate ricevute di pagamento per eventuali prestazioni di carattere non giornalistico o cumulative di prestazioni giornalistiche e non giornalistiche.<text:s/></text:p>
      <text:p text:style-name="P87">Notule e fatture devono essere regolarmente quietanzate dalla proprietà editoriale.<text:s/></text:p>
      <text:p text:style-name="P88">Devono essere presentate anche copie di documenti riepilogativi annuali e, per i compensi dell’anno in corso, copie dei modelli F24 relativi a versamenti di ritenuta di acconto.<text:s/></text:p>
      <text:soft-page-break/>
      <text:p text:style-name="P89">Nel caso in cui il versamento con F24 si riferisca a ritenute <text:s/>d’acconto versate cumulativamente per notule di percettori diversi, è necessario presentare anche <text:s/>dichiarazione dell’amministrazione che specifichi che l’importo versato comprende anche la ritenuta d’acconto relativa alla notula dell’interessato. <text:s text:c="2"/></text:p>
      <text:p text:style-name="P90">Se il pagamento avviene dietro presentazione di fattura, è necessario presentare anche dichiarazione della proprietà editoriale che attesti l’entità dei compensi corrisposti.</text:p>
      <text:p text:style-name="P91">E’ facoltà del Consiglio chiedere copia della dichiarazione dei redditi qualora ritenga necessari ulteriori approfondimenti.</text:p>
      <text:p text:style-name="P92">Non sono accettate le ricevute di compensi corrisposti in unica soluzione alla fine del biennio di riferimento: le ricevute dei compensi devono essere quindi almeno due per ciascun anno.</text:p>
      <text:p text:style-name="P93"><text:span text:style-name="T94">Il consiglio dell’Ordine Toscano r</text:span><text:span text:style-name="T95">it</text:span><text:span text:style-name="T96">i</text:span><text:span text:style-name="T97">en</text:span><text:span text:style-name="T98">e</text:span><text:span text:style-name="T99"><text:s/>sufficiente</text:span><text:span text:style-name="T100"><text:s/></text:span><text:span text:style-name="T101">una retribuzione<text:s/></text:span><text:span text:style-name="T102">lorda complessiva n</text:span><text:span text:style-name="T103">el biennio di almeno €<text:s/></text:span><text:span text:style-name="T104">2.000 per i quotidiani</text:span><text:span text:style-name="T105">, di almeno €<text:s/></text:span><text:span text:style-name="T106">1.500</text:span><text:span text:style-name="T107"><text:s/>per i<text:s/></text:span><text:span text:style-name="T108">settimanali<text:s/></text:span><text:span text:style-name="T109">e di € 1</text:span><text:span text:style-name="T110">.</text:span><text:span text:style-name="T111">0</text:span><text:span text:style-name="T112">00</text:span><text:span text:style-name="T113"><text:s/>per<text:s/></text:span><text:span text:style-name="T114">i mensili</text:span><text:span text:style-name="T115">.<text:s/></text:span><text:span text:style-name="T116">In ogni caso il Consiglio dell'Ordine si riserva di valutare <text:s/>la congruità della retribuzione dichiarata dall'aspirante pubblicista alla luce della documentazione prodotta, della conoscenza delle singole situazioni e delle eventuali opportune verifiche.</text:span></text:p>
      <text:p text:style-name="P117"/>
      <text:list text:style-name="LFO16" text:continue-numbering="true">
        <text:list-item>
          <text:p text:style-name="P118"><text:span text:style-name="T119">S</text:span><text:span text:style-name="T120">cheda personale</text:span><text:span text:style-name="T121">, rilasciata dall'Ordine, compilata e sottoscritta in ogni sua parte. E' inutile indicare nella scheda le collaborazioni non retribuite o quelle che non si riferiscono al biennio precedente la domanda.</text:span></text:p>
        </text:list-item>
      </text:list>
      <text:p text:style-name="P122"/>
      <text:p text:style-name="P123">Il Consiglio dell'Ordine può richiedere gli ulteriori elementi che riterrà opportuni in merito all'esercizio dell'attività giornalistica da parte degli interessati (art.34, ultimo comma, del regolamento per l'esecuzione della legge 3/2/1963 n.69).</text:p>
      <text:p text:style-name="P124"><text:span text:style-name="T125">Non possono essere iscritti all'Albo coloro che abbiano riportato condanna penale che importi interdizione dai pubblici uffici, per tutta la durata dell'interdizione, salvo che sia intervenuta riabilitazione.<text:s/></text:span><text:span text:style-name="T126">Per l'accertamento dell'assenza di precedenti penali del richiedente si provvede d'ufficio da parte del Consiglio dell'Ordine.</text:span><text:span text:style-name="T127"><text:s/>L’iscrizione all’albo può essere deliberata solo dopo l’acquisizione del casellario giudiziale.</text:span></text:p>
      <text:p text:style-name="P128"/>
      <text:p text:style-name="P129">*****</text:p>
      <text:p text:style-name="P130"/>
      <text:p text:style-name="P131">Documenti da presentare dopo la accettazione della domanda</text:p>
      <text:p text:style-name="P132"/>
      <text:list text:style-name="LFO26" text:continue-numbering="true">
        <text:list-item>
          <text:p text:style-name="P133">Ricevuta di versamento della tassa di concessione governativa di €<text:s/>168<text:s/>da effettuare sul c/c n.8003 intestato a<text:s/>Agenzia delle Entrate<text:s/>-<text:s/>Tasse Concessione Governative: barrare la casella “rilascio” (tipo di versamento) e indicare il cod. tariffa 8617.</text:p>
        </text:list-item>
        <text:list-item>
          <text:p text:style-name="P134">Versamento<text:s/>di €<text:s/>324<text:s/>intestato a Ordine Giornalisti della Toscana (corrispondente a €<text:s/>200,00 per quota di prima iscrizione, a €<text:s/>95,00 per la<text:s/>quota dell'anno in corso, a € 25,00 per la tessera e €<text:s/>4<text:s/>per bolli quietanza). Si precisa che la quota di €<text:s/>95,00 è valida per l'anno in corso indipendentemente dal mese in cui avviene l'iscrizione. Le quote degli anni successivi devono essere versate, per evitare il pagamento dell'indennità di mora, entro il 31 gennaio di ciascun anno.</text:p>
        </text:list-item>
        <text:list-item>
          <text:p text:style-name="P135"><text:span text:style-name="T136">Due fotografie formato tessera.</text:span></text:p>
        </text:list-item>
        <text:list-item>
          <text:p text:style-name="P137"><text:span text:style-name="T138">Comunicazione della casella di posta elettronica certificata (Pec) ai sensi del Decreto Legge 29.11.2008.</text:span><text:span text:style-name="T139"><text:s/></text:span><text:span text:style-name="T140">Precisiamo che la consegna della tessera professionale è condizionata alla comunicazione della pec.</text:span></text:p>
        </text:list-item>
      </text:list>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left="0.0986in">
        <style:tab-stops/>
      </style:paragraph-properties>
      <style:text-properties style:font-name="Arial" fo:font-size="11pt" style:font-size-asian="11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Symbol"/>
    </style:style>
    <style:style style:name="WW_CharLFO26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6">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7">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10">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E PER L'ISCRIZIONE ALL'ELENCO PUBBLICISTI</dc:title>
    <dc:subject/>
    <meta:initial-creator>ernesto</meta:initial-creator>
    <dc:creator>Sara Cenni</dc:creator>
    <meta:creation-date>2015-11-16T13:54:00Z</meta:creation-date>
    <dc:date>2015-11-16T13:54:00Z</dc:date>
    <meta:print-date>2005-03-01T12:52:00Z</meta:print-date>
    <meta:template xlink:href="Normal.dotm" xlink:type="simple"/>
    <meta:editing-cycles>2</meta:editing-cycles>
    <meta:editing-duration>PT0S</meta:editing-duration>
    <meta:document-statistic meta:page-count="2" meta:paragraph-count="12" meta:word-count="967" meta:character-count="6470" meta:row-count="45" meta:non-whitespace-character-count="5515"/>
  </office:meta>
</office:document-meta>
</file>